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 Sans" svg:font-family="'Open Sans', 'Open sans'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133cm" fo:margin-left="0.019cm" fo:margin-right="0.848cm" table:align="margins" style:writing-mode="lr-tb"/>
    </style:style>
    <style:style style:name="Tabel1.A" style:family="table-column">
      <style:table-column-properties style:column-width="16.133cm" style:rel-column-width="65535*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2" style:family="table">
      <style:table-properties style:width="16.133cm" fo:margin-left="0.019cm" fo:margin-right="0.848cm" table:align="margins" style:writing-mode="lr-tb"/>
    </style:style>
    <style:style style:name="Tabel2.A" style:family="table-column">
      <style:table-column-properties style:column-width="16.133cm" style:rel-column-width="65535*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3" style:family="table">
      <style:table-properties style:width="16.133cm" fo:margin-left="0.019cm" fo:margin-right="0.848cm" table:align="margins" style:writing-mode="lr-tb"/>
    </style:style>
    <style:style style:name="Tabel3.A" style:family="table-column">
      <style:table-column-properties style:column-width="16.133cm" style:rel-column-width="65535*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4" style:family="table">
      <style:table-properties style:width="16.087cm" fo:margin-left="0.019cm" fo:margin-right="0.894cm" table:align="margins" style:writing-mode="lr-tb"/>
    </style:style>
    <style:style style:name="Tabel4.A" style:family="table-column">
      <style:table-column-properties style:column-width="7.938cm" style:rel-column-width="32336*"/>
    </style:style>
    <style:style style:name="Tabel4.B" style:family="table-column">
      <style:table-column-properties style:column-width="8.149cm" style:rel-column-width="33199*"/>
    </style:style>
    <style:style style:name="Tabel4.1" style:family="table-row">
      <style:table-row-properties style:min-row-height="1.372cm" style:keep-together="true" fo:keep-together="auto"/>
    </style:style>
    <style:style style:name="Tabel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4.2" style:family="table-row">
      <style:table-row-properties style:min-row-height="1.046cm" style:keep-together="true" fo:keep-together="auto"/>
    </style:style>
    <style:style style:name="Tabel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4.3" style:family="table-row">
      <style:table-row-properties style:min-row-height="4.704cm" style:keep-together="false" fo:keep-together="always"/>
    </style:style>
    <style:style style:name="Tabel4.4" style:family="table-row">
      <style:table-row-properties style:min-row-height="3.246cm" style:keep-together="false" fo:keep-together="always"/>
    </style:style>
    <style:style style:name="Tabel5" style:family="table">
      <style:table-properties style:width="16.133cm" fo:margin-left="0.019cm" fo:margin-right="0.848cm" table:align="margins" style:writing-mode="lr-tb"/>
    </style:style>
    <style:style style:name="Tabel5.A" style:family="table-column">
      <style:table-column-properties style:column-width="16.133cm" style:rel-column-width="65535*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6" style:family="table">
      <style:table-properties style:width="17cm" table:align="margins"/>
    </style:style>
    <style:style style:name="Tabel6.A" style:family="table-column">
      <style:table-column-properties style:column-width="17cm" style:rel-column-width="65535*"/>
    </style:style>
    <style:style style:name="Tabel6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12cm" fo:margin-right="0cm" fo:text-indent="0cm" style:auto-text-indent="false"/>
    </style:style>
    <style:style style:name="P2" style:family="paragraph" style:parent-style-name="Standard">
      <style:paragraph-properties fo:margin-left="0.12cm" fo:margin-right="0cm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12cm" fo:margin-right="0cm" fo:text-align="center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.12cm" fo:margin-right="0cm" fo:text-indent="0cm" style:auto-text-indent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margin-left="0.12cm" fo:margin-right="0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.12cm" fo:margin-right="0cm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margin-left="0.12cm" fo:margin-right="0cm" fo:text-indent="0cm" style:auto-text-indent="false"/>
    </style:style>
    <style:style style:name="P8" style:family="paragraph" style:parent-style-name="Standard">
      <style:paragraph-properties fo:margin-left="0.12cm" fo:margin-right="0cm" fo:text-indent="0cm" style:auto-text-indent="false"/>
      <style:text-properties style:font-name="Arial" style:font-name-complex="Arial"/>
    </style:style>
    <style:style style:name="P9" style:family="paragraph" style:parent-style-name="Standard" style:list-style-name="WW8Num2">
      <style:paragraph-properties fo:margin-left="0.12cm" fo:margin-right="0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.1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1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12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Heading_20_3">
      <style:paragraph-properties fo:margin-left="0.12cm" fo:margin-right="0cm" fo:margin-top="0.423cm" fo:margin-bottom="0.176cm" fo:text-indent="0cm" style:auto-text-indent="false"/>
    </style:style>
    <style:style style:name="P15" style:family="paragraph" style:parent-style-name="Heading_20_3">
      <style:paragraph-properties fo:margin-left="0.12cm" fo:margin-right="0cm" fo:margin-top="0.423cm" fo:margin-bottom="0.176cm" fo:text-indent="0cm" style:auto-text-indent="false"/>
      <style:text-properties style:font-name="Arial" style:font-name-complex="Arial"/>
    </style:style>
    <style:style style:name="P16" style:family="paragraph" style:parent-style-name="Heading_20_1">
      <style:paragraph-properties fo:margin-left="0.12cm" fo:margin-right="0cm" fo:margin-top="0.423cm" fo:margin-bottom="0.106cm" fo:text-align="center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variant="normal" fo:text-transform="none" fo:color="#ffffff" style:font-name="Open Sans" fo:font-size="12pt" fo:letter-spacing="normal" fo:font-style="normal" fo:font-weight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h text:style-name="P16" text:outline-level="1">Klachtenformulier Huisartsenpraktijk Emmalaan</text:h>
            <text:p text:style-name="P3">Wilt u het formulier svp volledig invullen?</text:p>
          </table:table-cell>
        </table:table-row>
      </table:table>
      <text:p text:style-name="P1"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h text:style-name="P14" text:outline-level="3"><text:span text:style-name="T1">Uw gegevens </text:span><text:span text:style-name="T2">(degene die de klacht indient)</text:span></text:h>
          </table:table-cell>
        </table:table-row>
        <table:table-row table:style-name="Tabel2.1">
          <table:table-cell table:style-name="Tabel2.A1" office:value-type="string">
            <text:p text:style-name="P4"/>
            <text:p text:style-name="P2">Naam: <text:s text:c="108"/>M/V</text:p>
            <text:p text:style-name="P2"/>
            <text:p text:style-name="P2">Adres:</text:p>
            <text:p text:style-name="P2"/>
            <text:p text:style-name="P2">Postcode + woonplaats:</text:p>
            <text:p text:style-name="P2"/>
            <text:p text:style-name="P2">Telefoonnummer:</text:p>
            <text:p text:style-name="P2"/>
          </table:table-cell>
        </table:table-row>
      </table:table>
      <text:p text:style-name="P1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h text:style-name="P14" text:outline-level="3"><text:span text:style-name="T1">Gegevens van de patiënt </text:span><text:span text:style-name="T2">(dit kan iemand anders zijn dan de indiener) </text:span></text:h>
          </table:table-cell>
        </table:table-row>
        <table:table-row table:style-name="Tabel3.1">
          <table:table-cell table:style-name="Tabel3.A1" office:value-type="string">
            <text:p text:style-name="P4"/>
            <text:p text:style-name="P2">Naam van de patiënt:</text:p>
            <text:p text:style-name="P2"/>
            <text:p text:style-name="P2">Geboortedatum patiënt:</text:p>
            <text:p text:style-name="P2"/>
            <text:p text:style-name="P2">Relatie tussen de indiener en de patiënt (bijv. ouder, echtgenote): </text:p>
            <text:p text:style-name="P2"/>
            <text:p text:style-name="P2"/>
          </table:table-cell>
        </table:table-row>
      </table:table>
      <text:p text:style-name="P1"/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table:number-columns-spanned="2" office:value-type="string">
            <text:h text:style-name="P15" text:outline-level="3">Aard van de klacht</text:h>
          </table:table-cell>
          <table:covered-table-cell/>
        </table:table-row>
        <table:table-row table:style-name="Tabel4.2">
          <table:table-cell table:style-name="Tabel4.A2" office:value-type="string">
            <text:p text:style-name="P2"/>
            <text:p text:style-name="P2">Datum gebeurtenis:</text:p>
            <text:p text:style-name="P2"/>
          </table:table-cell>
          <table:table-cell table:style-name="Tabel4.A1" office:value-type="string">
            <text:p text:style-name="P2"/>
            <text:p text:style-name="P2">Tijdstip:</text:p>
          </table:table-cell>
        </table:table-row>
        <table:table-row table:style-name="Tabel4.3">
          <table:table-cell table:style-name="Tabel4.A1" table:number-columns-spanned="2" office:value-type="string">
            <text:p text:style-name="P5"/>
            <text:p text:style-name="P1"><text:span text:style-name="T1">De klacht gaat over </text:span><text:span text:style-name="T3">(meerdere keuzes mogelijk)</text:span><text:span text:style-name="T1">:</text:span></text:p>
            <text:p text:style-name="P2"/>
            <text:list xml:id="list8520100395316425116" text:style-name="WW8Num2">
              <text:list-item>
                <text:p text:style-name="P9">medisch handelen van medewerker</text:p>
              </text:list-item>
              <text:list-item>
                <text:p text:style-name="P9">bejegening door medewerker <text:line-break/> <text:s text:c="14"/>(de manier waarop de medewerker tegen u praat of met u omgaat)</text:p>
              </text:list-item>
              <text:list-item>
                <text:p text:style-name="P9">organisatie huisartsenpraktijk<text:line-break/> <text:s text:c="14"/>(de manier waarop diverse zaken in de praktijk geregeld zijn)</text:p>
              </text:list-item>
              <text:list-item>
                <text:p text:style-name="P9">administratieve of financiële afhandeling </text:p>
              </text:list-item>
              <text:list-item>
                <text:p text:style-name="P9">privacy </text:p>
              </text:list-item>
              <text:list-item>
                <text:p text:style-name="P9">iets anders</text:p>
              </text:list-item>
            </text:list>
            <text:p text:style-name="P2"/>
          </table:table-cell>
          <table:covered-table-cell/>
        </table:table-row>
        <text:soft-page-break/>
        <table:table-row table:style-name="Tabel4.4">
          <table:table-cell table:style-name="Tabel4.A1" table:number-columns-spanned="2" office:value-type="string">
            <text:p text:style-name="P5"/>
            <text:p text:style-name="P2">Omschrijving van de klacht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ext:p text:style-name="P2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2"><text:s/></text:p>
            <text:p text:style-name="P2">U kunt het ingevulde formulier afgeven bij één van de medewerkers of de huisarts. </text:p>
            <text:p text:style-name="P2">De huisarts neemt daarna telefonisch of schriftelijk contact met u op. </text:p>
            <text:p text:style-name="P2"><text:span text:style-name="T7"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6" table:style-name="Tabel6">
        <table:table-column table:style-name="Tabel6.A"/>
        <table:table-row>
          <table:table-cell table:style-name="Tabel6.A1" office:value-type="string">
            <text:p text:style-name="P11">Huisartsenpraktijk Emmalaan is aangesloten bij de Stichting Klachten &amp; Geschillen Eerstelijnszorg (SKGE)</text:p>
            <text:p text:style-name="P11">website: skge.nl</text:p>
            <text:p text:style-name="P10"><text:span text:style-name="T8">email: </text:span><text:a xlink:type="simple" xlink:href="mailto:info@skge.nl" text:style-name="Internet_20_link" text:visited-style-name="Visited_20_Internet_20_Link"><text:span text:style-name="T8">info@skge.nl</text:span></text:a></text:p>
            <text:p text:style-name="P12"><text:span text:style-name="T1">telefoonnummer: 088-0229100</text:span></text:p>
            <text:p text:style-name="P12"><text:span text:style-name="T1">adres: Stichting Klachten &amp; Geschillen Eerstelijnszorg <text:s text:c="5"/></text:span></text:p>
            <text:p text:style-name="P12"><text:span text:style-name="T1"><text:s text:c="11"/>Postbus 8018</text:span></text:p>
            <text:p text:style-name="P11"><text:span text:style-name="T1"><text:s text:c="11"/>5601 KA <text:s/>Eindhoven</text:span></text:p>
          </table:table-cell>
        </table:table-row>
      </table:table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 Sans" svg:font-family="'Open Sans', 'Open sans'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zxx" fo:country="none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.423cm" fo:margin-bottom="0.176cm">
        <style:tab-stops>
          <style:tab-stop style:position="0.7cm"/>
        </style:tab-stops>
      </style:paragraph-properties>
      <style:text-properties style:font-name="Tahoma" fo:font-size="12pt" fo:font-style="normal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6T09:11:27.37</meta:creation-date>
    <dc:date>2024-11-26T10:03:54.95</dc:date>
    <meta:editing-duration>PT26M38S</meta:editing-duration>
    <meta:editing-cycles>3</meta:editing-cycles>
    <meta:generator>OpenOffice/4.1.9$Win32 OpenOffice.org_project/419m1$Build-9805</meta:generator>
    <meta:print-date>2024-11-26T10:01:19.14</meta:print-date>
    <meta:document-statistic meta:table-count="6" meta:image-count="0" meta:object-count="0" meta:page-count="2" meta:paragraph-count="32" meta:word-count="168" meta:character-count="1330"/>
  </office:meta>
</office:document-meta>
</file>