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ijl">
      <style:paragraph-properties fo:margin-left="0cm" fo:margin-right="1.143cm" fo:margin-top="0.43cm" fo:margin-bottom="0cm" fo:line-height="100%" fo:text-indent="0cm" style:auto-text-indent="false" fo:background-color="#ffffff">
        <style:background-image/>
      </style:paragraph-properties>
    </style:style>
    <style:style style:name="P2" style:family="paragraph" style:parent-style-name="Stijl">
      <style:paragraph-properties fo:margin-left="0.626cm" fo:margin-right="1.143cm" fo:margin-top="0.43cm" fo:margin-bottom="0cm" fo:line-height="100%" fo:text-indent="0cm" style:auto-text-indent="false" fo:background-color="#ffffff">
        <style:background-image/>
      </style:paragraph-properties>
      <style:text-properties fo:color="#171617" fo:font-size="11pt" style:font-size-asian="11pt" style:font-size-complex="11pt" style:text-scale="106%"/>
    </style:style>
    <style:style style:name="P3" style:family="paragraph" style:parent-style-name="Stijl">
      <style:paragraph-properties fo:margin-left="0.626cm" fo:margin-right="1.143cm" fo:margin-top="0.43cm" fo:margin-bottom="0cm" fo:line-height="100%" fo:text-indent="0cm" style:auto-text-indent="false" fo:background-color="#ffffff">
        <style:background-image/>
      </style:paragraph-properties>
    </style:style>
    <style:style style:name="P4" style:family="paragraph" style:parent-style-name="Stijl">
      <style:paragraph-properties fo:margin-left="0.626cm" fo:margin-right="1.143cm" fo:margin-top="0.439cm" fo:margin-bottom="0cm" fo:line-height="100%" fo:text-indent="0cm" style:auto-text-indent="false" fo:background-color="#ffffff">
        <style:background-image/>
      </style:paragraph-properties>
    </style:style>
    <style:style style:name="P5" style:family="paragraph" style:parent-style-name="Stijl">
      <style:paragraph-properties fo:margin-left="0.626cm" fo:margin-right="1.143cm" fo:margin-top="0.457cm" fo:margin-bottom="0cm" fo:line-height="100%" fo:text-indent="0cm" style:auto-text-indent="false" fo:background-color="#ffffff">
        <style:background-image/>
      </style:paragraph-properties>
    </style:style>
    <style:style style:name="P6" style:family="paragraph" style:parent-style-name="Stijl">
      <style:paragraph-properties fo:margin-left="0.626cm" fo:margin-right="1.143cm" fo:margin-top="0.448cm" fo:margin-bottom="0cm" fo:line-height="100%" fo:text-indent="0cm" style:auto-text-indent="false" fo:background-color="#ffffff">
        <style:background-image/>
      </style:paragraph-properties>
    </style:style>
    <style:style style:name="P7" style:family="paragraph" style:parent-style-name="Stijl">
      <style:paragraph-properties fo:margin-left="0.626cm" fo:margin-right="1.143cm" fo:margin-top="0.482cm" fo:margin-bottom="0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ijl">
      <style:paragraph-properties fo:margin-left="0.626cm" fo:margin-right="1.143cm" fo:margin-top="0.499cm" fo:margin-bottom="0cm" fo:line-height="100%" fo:text-indent="0cm" style:auto-text-indent="false" fo:background-color="#ffffff">
        <style:background-image/>
      </style:paragraph-properties>
    </style:style>
    <style:style style:name="P9" style:family="paragraph" style:parent-style-name="Stijl">
      <style:paragraph-properties fo:margin-left="0.626cm" fo:margin-right="1.143cm" fo:margin-top="0.423cm" fo:margin-bottom="0cm" fo:line-height="100%" fo:text-indent="0cm" style:auto-text-indent="false" fo:background-color="#ffffff">
        <style:background-image/>
      </style:paragraph-properties>
    </style:style>
    <style:style style:name="P10" style:family="paragraph" style:parent-style-name="Stijl">
      <style:paragraph-properties fo:margin-left="0.626cm" fo:margin-right="0.069cm" fo:margin-top="0.448cm" fo:margin-bottom="0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ijl">
      <style:paragraph-properties fo:margin-left="1.235cm" fo:margin-right="1.143cm" fo:line-height="100%" fo:text-indent="0cm" style:auto-text-indent="false" fo:background-color="#ffffff">
        <style:background-image/>
      </style:paragraph-properties>
    </style:style>
    <style:style style:name="P12" style:family="paragraph" style:parent-style-name="Stijl">
      <style:paragraph-properties fo:margin-left="15.247cm" fo:margin-right="0cm" fo:margin-top="4.851cm" fo:margin-bottom="0cm" fo:line-height="0.415cm" fo:text-indent="0cm" style:auto-text-indent="false" fo:background-color="#ffffff">
        <style:background-image/>
      </style:paragraph-properties>
    </style:style>
    <style:style style:name="T1" style:family="text">
      <style:text-properties fo:color="#171617" fo:font-size="14pt" fo:font-weight="bold" style:font-size-asian="14pt" style:font-weight-asian="bold" style:font-size-complex="14pt" style:font-weight-complex="bold" style:text-scale="106%"/>
    </style:style>
    <style:style style:name="T2" style:family="text">
      <style:text-properties fo:color="#171617" fo:font-size="11pt" style:font-size-asian="11pt" style:font-size-complex="11pt" style:text-scale="106%"/>
    </style:style>
    <style:style style:name="T3" style:family="text">
      <style:text-properties fo:color="#171617" style:font-name="Times New Roman" fo:font-size="11pt" style:font-size-asian="11pt" style:font-name-complex="Times New Roman1" style:font-size-complex="11pt" style:text-scale="119%"/>
    </style:style>
    <style:style style:name="T4" style:family="text">
      <style:text-properties fo:color="#171617"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5" style:family="text">
      <style:text-properties fo:color="#000001" fo:font-size="11pt" style:font-size-asian="11pt" style:font-size-complex="11pt" style:text-scale="106%"/>
    </style:style>
    <style:style style:name="T6" style:family="text">
      <style:text-properties fo:color="#000001"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Checklist wilsverklaring</text:span></text:p>
        <text:p text:style-name="P2"/>
        <text:p text:style-name="P2"><text:bookmark text:name="_GoBack"/></text:p>
        <text:p text:style-name="P3"><text:span text:style-name="T2">o </text:span><text:span text:style-name="T5">Wie is uw wetteli</text:span><text:span text:style-name="T2">j</text:span><text:span text:style-name="T5">k vertegenwoord</text:span><text:span text:style-name="T2">i</text:span><text:span text:style-name="T5">ger? </text:span></text:p>
        <text:p text:style-name="P10"><text:span text:style-name="T2">o </text:span><text:span text:style-name="T5">Reanimeerwens? Zie </text:span><text:span text:style-name="T2">7. d</text:span><text:span text:style-name="T5">. Bij niet-</text:span><text:span text:style-name="T2">r</text:span><text:span text:style-name="T5">eanimeerwens deze vastleggen </text:span><text:span text:style-name="T2">i</text:span><text:span text:style-name="T5">n een <text:s text:c="6"/></text:span><text:span text:style-name="T2">N</text:span><text:span text:style-name="T5">R-wilsve</text:span><text:span text:style-name="T2">r</text:span><text:span text:style-name="T5">kla</text:span><text:span text:style-name="T2">ri</text:span><text:span text:style-name="T5">ng (bi</text:span><text:span text:style-name="T2">j</text:span><text:span text:style-name="T5">lage 2) </text:span></text:p>
        <text:p text:style-name="P4"><text:span text:style-name="T2">o </text:span><text:span text:style-name="T5">Ziekenhuisopnames in de </text:span><text:span text:style-name="T2">t</text:span><text:span text:style-name="T5">oe</text:span><text:span text:style-name="T2">k</text:span><text:span text:style-name="T5">o</text:span><text:span text:style-name="T2">m</text:span><text:span text:style-name="T5">st </text:span></text:p>
        <text:p text:style-name="P5"><text:span text:style-name="T2">o </text:span><text:span text:style-name="T5">Onderzoeken bij het vermoeden van een ernstige ziekte </text:span></text:p>
        <text:p text:style-name="P4"><text:span text:style-name="T2">o </text:span><text:span text:style-name="T5">Opname </text:span><text:span text:style-name="T2">i</text:span><text:span text:style-name="T5">n het verzorgings- of </text:span><text:span text:style-name="T2">v</text:span><text:span text:style-name="T5">erp</text:span><text:span text:style-name="T2">l</text:span><text:span text:style-name="T5">eeghu</text:span><text:span text:style-name="T2">i</text:span><text:span text:style-name="T5">s </text:span><text:span text:style-name="T2">i</text:span><text:span text:style-name="T5">n de toekomst </text:span></text:p>
        <text:p text:style-name="P5"><text:span text:style-name="T2">o </text:span><text:span text:style-name="T5">Be</text:span><text:span text:style-name="T2">h</text:span><text:span text:style-name="T5">andeling met ant</text:span><text:span text:style-name="T2">i</text:span><text:span text:style-name="T5">biotica of andere levensverlengende medicat</text:span><text:span text:style-name="T2">i</text:span><text:span text:style-name="T5">e </text:span></text:p>
        <text:p text:style-name="P6"><text:span text:style-name="T2">o O</text:span><text:span text:style-name="T5">ncolog</text:span><text:span text:style-name="T2">i</text:span><text:span text:style-name="T5">sc</text:span><text:span text:style-name="T2">h</text:span><text:span text:style-name="T5">e behandeling bi</text:span><text:span text:style-name="T2">j </text:span><text:span text:style-name="T5">een ma</text:span><text:span text:style-name="T2">l</text:span><text:span text:style-name="T5">ign</text:span><text:span text:style-name="T2">i</text:span><text:span text:style-name="T5">teit </text:span></text:p>
        <text:p text:style-name="P4"><text:span text:style-name="T5">o Zij</text:span><text:span text:style-name="T2">n </text:span><text:span text:style-name="T5">e</text:span><text:span text:style-name="T2">r </text:span><text:span text:style-name="T5">be</text:span><text:span text:style-name="T2">h</text:span><text:span text:style-name="T5">andelbeperkinge</text:span><text:span text:style-name="T2">n </text:span><text:span text:style-name="T5">vanu</text:span><text:span text:style-name="T2">i</text:span><text:span text:style-name="T5">t ee</text:span><text:span text:style-name="T2">n </text:span><text:span text:style-name="T5">rel</text:span><text:span text:style-name="T2">i</text:span><text:span text:style-name="T5">g</text:span><text:span text:style-name="T2">i</text:span><text:span text:style-name="T5">e</text:span><text:span text:style-name="T2">u</text:span><text:span text:style-name="T5">ze of pr</text:span><text:span text:style-name="T2">i</text:span><text:span text:style-name="T5">ncip</text:span><text:span text:style-name="T2">i</text:span><text:span text:style-name="T5">ële <text:s text:c="4"/>grondslag? </text:span></text:p>
        <text:p text:style-name="P11"><text:span text:style-name="T6">Bijvoorbeeld sedatie/mo</text:span><text:span text:style-name="T4">r</text:span><text:span text:style-name="T6">fine bij </text:span><text:span text:style-name="T4">M</text:span><text:span text:style-name="T6">oslims en bloedtransfusies bij Jehova</text:span><text:span text:style-name="T4">'</text:span><text:span text:style-name="T6">s getuigen. </text:span></text:p>
        <text:p text:style-name="P6"><text:span text:style-name="T2">o </text:span><text:span text:style-name="T5">Op</text:span><text:span text:style-name="T2">n</text:span><text:span text:style-name="T5">a</text:span><text:span text:style-name="T2">m</text:span><text:span text:style-name="T5">e op de I</text:span><text:span text:style-name="T2">nt</text:span><text:span text:style-name="T5">ens</text:span><text:span text:style-name="T2">i</text:span><text:span text:style-name="T5">ve care, beadem</text:span><text:span text:style-name="T2">in</text:span><text:span text:style-name="T5">g etc. </text:span></text:p>
        <text:p text:style-name="P4"><text:span text:style-name="T2">o </text:span><text:span text:style-name="T5">Euthanasiewe</text:span><text:span text:style-name="T2">n</text:span><text:span text:style-name="T5">s </text:span></text:p>
        <text:p text:style-name="P7"><text:span text:style-name="T2">o </text:span><text:span text:style-name="T5">Termi</text:span><text:span text:style-name="T2">n</text:span><text:span text:style-name="T5">ale sedatie wens </text:span></text:p>
        <text:p text:style-name="P8"><text:span text:style-name="T2">o </text:span><text:span text:style-name="T5">Wat is voor U persoonli</text:span><text:span text:style-name="T2">j</text:span><text:span text:style-name="T5">k belangri</text:span><text:span text:style-name="T2">j</text:span><text:span text:style-name="T5">k voor </text:span><text:span text:style-name="T2">k</text:span><text:span text:style-name="T5">wali</text:span><text:span text:style-name="T2">t</text:span><text:span text:style-name="T5">ei</text:span><text:span text:style-name="T2">t </text:span><text:span text:style-name="T5">va</text:span><text:span text:style-name="T2">n </text:span><text:span text:style-name="T5">leven</text:span><text:span text:style-name="T2">? </text:span></text:p>
        <text:p text:style-name="P4"><text:span text:style-name="T2">o </text:span><text:span text:style-name="T5">Voltooi</text:span><text:span text:style-name="T2">d l</text:span><text:span text:style-name="T5">even pro</text:span><text:span text:style-name="T2">b</text:span><text:span text:style-name="T5">lematiek </text:span></text:p>
        <text:p text:style-name="P5"><text:span text:style-name="T2">o </text:span><text:span text:style-name="T5">Orgaando</text:span><text:span text:style-name="T2">n</text:span><text:span text:style-name="T5">atie </text:span></text:p>
        <text:p text:style-name="P9"><text:span text:style-name="T2">o </text:span><text:span text:style-name="T5">Lichaam ter besc</text:span><text:span text:style-name="T2">h</text:span><text:span text:style-name="T5">ikk</text:span><text:span text:style-name="T2">i</text:span><text:span text:style-name="T5">ng ste</text:span><text:span text:style-name="T2">l</text:span><text:span text:style-name="T5">len voor we</text:span><text:span text:style-name="T2">t</text:span><text:span text:style-name="T5">e</text:span><text:span text:style-name="T2">n</text:span><text:span text:style-name="T5">schap </text:span></text:p>
        <text:p text:style-name="P12"><text:span text:style-name="T3">8 </text:span></text:p>
        <text:p text:style-name="Stij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nl" style:country-asian="N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nl" style:country-asian="N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ij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71617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reatedByIRIS_DPE_12.03</meta:keyword>
    <meta:editing-cycles>3</meta:editing-cycles>
    <meta:creation-date>2020-02-11T08:53:00.96</meta:creation-date>
    <dc:date>2020-02-11T08:53:55.22</dc:date>
    <meta:editing-duration>PT57S</meta:editing-duration>
    <meta:generator>OpenOffice/4.0.1$Win32 OpenOffice.org_project/401m5$Build-9714</meta:generator>
    <meta:document-statistic meta:table-count="0" meta:image-count="0" meta:object-count="0" meta:page-count="1" meta:paragraph-count="18" meta:word-count="118" meta: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