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6pt" style:font-size-asian="16pt" style:font-size-complex="16pt"/>
    </style:style>
    <style:style style:name="P3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Arial" fo:font-size="18pt" style:font-size-asian="18pt" style:font-size-complex="18pt"/>
    </style:style>
    <style:style style:name="P5" style:family="paragraph" style:parent-style-name="Standard" style:list-style-name="L1">
      <style:text-properties style:font-name="Arial" fo:font-size="18pt" style:font-size-asian="18pt" style:font-size-complex="1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4">Beste patiënten, </text:p>
      <text:p text:style-name="P4"/>
      <text:p text:style-name="P4">Vanuit de Landelijke Huisartsen Vereniging (LHV) worden wij geacht om de reguliere zorg weer langzaam op te pakken. Om alles zo goed mogelijk te laten verlopen, willen wij u graag verwijzen naar de volgende maatregelingen, die genomen zijn voor u en onze veiligheid. Tevens geldt dit bericht alleen voor patiënten die een afspraak gepland hebben staan op het spreekuur van de huisarts/verpleegkundige specialist/assistente of dergelijke, dat houd dus in dat de deur nog steeds sloten is voor binnenloop (recepten dienen telefonisch ingediend te worden). </text:p>
      <text:p text:style-name="P4"/>
      <text:p text:style-name="P4"/>
      <text:p text:style-name="P3">Maatregelingen:</text:p>
      <text:list xml:id="list4989379405302956441" text:style-name="L1">
        <text:list-item>
          <text:p text:style-name="P5">U dient telefonisch een afspraak te maken met een van de zorgverleners</text:p>
        </text:list-item>
        <text:list-item>
          <text:p text:style-name="P5">Wij verzoeken u om bij voorkeur alleen naar de praktijk toe te komen (of maximaal 1 begeleider)</text:p>
        </text:list-item>
        <text:list-item>
          <text:p text:style-name="P5">Komt u samen met een begeleider, dan verzoeken wij u dat deze in de auto of buiten blijft wachten (gelieve niet in de hal)</text:p>
        </text:list-item>
        <text:list-item>
          <text:p text:style-name="P5">Komt niet veel te vroeg, maar ook zeker niet te laat bij de afspraak</text:p>
        </text:list-item>
        <text:list-item>
          <text:p text:style-name="P5">We letten er strikt op dat er in de wachtruimte 1,5m afstand wordt bewaakt, er is om deze rede een beperkte plaats in de wachtruimte (Maximaal 5 personen (inclusief patiënten voor Vivre))</text:p>
        </text:list-item>
        <text:list-item>
          <text:p text:style-name="P5">Houd afstand van elkaar en ook met de zorgverlener als contact niet nodig is. </text:p>
        </text:list-item>
        <text:list-item>
          <text:p text:style-name="P5">Na binnenkomst graag uw handen desinfecteren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5:22:36</meta:creation-date>
    <meta:print-date>2020-05-06T15:48:30.22</meta:print-date>
    <meta:document-statistic meta:table-count="0" meta:image-count="0" meta:object-count="0" meta:page-count="1" meta:paragraph-count="10" meta:word-count="213" meta:character-count="1259"/>
    <dc:date>2020-05-06T15:49:25.54</dc:date>
    <meta:editing-duration>PT11M39S</meta:editing-duration>
    <meta:editing-cycles>1</meta:editing-cycles>
    <meta:generator>OpenOffice/4.0.1$Win32 OpenOffice.org_project/401m5$Build-9714</meta:generator>
  </office:meta>
</office:document-meta>
</file>